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uitoefenen van een horecabedrijf en het aanwezig hebben van kansspelautomaten bij café Sari Kelebek, gevestigd aan Berfloplein 8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DV-2021-0028 voor het het uitoefenen van een horecabedrijf en het aanwezig hebben van kansspelautomaten bij café Sari Kelebek, gevestigd aan Berfloplein 8 te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18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uitoefenen van een horecabedrijf en het aanwezig hebben van kansspelautomaten bij café Sari Kelebek, gevestigd aan Berfloplein 8 te Hengelo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80</meta:user-defined>
    <meta:user-defined meta:name="OVERHEIDop.GmbID/DC.identifier">gmb-2022-123180</meta:user-defined>
    <meta:user-defined meta:name="OVERHEIDop.versieInformatie"/>
  </office:meta>
</office:document-meta>
</file>