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erlerweg 19 in Vierakker, het gewijzigd bouw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 17 maart 2022 is een aanvraag ingediend voor een omgevingsvergunning. De aanvraag is geregistreerd onder kenmerk 18769829. De aanvraag gaat over het gewijzigd bouwen van een ligboxenstal aan de Heerlerweg 19 in Vierakker.</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17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7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7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erlerweg 19 in Vierakker, het gewijzigd bouwen van een ligboxenstal</meta:user-defined>
    <meta:user-defined meta:name="DCTERMS.W3CDTF/DCTERMS.available">2022-03-21</meta:user-defined>
    <meta:user-defined meta:name="DCTERMS.W3CDTF/OVERHEIDop.jaargang">2022</meta:user-defined>
    <meta:user-defined meta:name="OVERHEIDop.externeBijlage">Aanvraagformulier (publiceerbare versie)|exb-2022-16584</meta:user-defined>
    <meta:user-defined meta:name="OVERHEIDop.publicationIssue">123178</meta:user-defined>
    <meta:user-defined meta:name="OVERHEIDop.GmbID/DC.identifier">gmb-2022-123178</meta:user-defined>
    <meta:user-defined meta:name="OVERHEIDop.versieInformatie"/>
  </office:meta>
</office:document-meta>
</file>