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Markeloseweg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ontvangen voor het bouwen van een recreactiewoning op de locatie Oude Markeloseweg 3 in Rijssen. De aanvraag is geregistreerd onder zaaknummer 1742-HZ_WABO-22112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Markeloseweg 3 in Rijssen, het bouwen van een recreac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e Markeloseweg 3 in Rij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77</meta:user-defined>
    <meta:user-defined meta:name="OVERHEIDop.GmbID/DC.identifier">gmb-2022-123177</meta:user-defined>
    <meta:user-defined meta:name="OVERHEIDop.versieInformatie"/>
  </office:meta>
</office:document-meta>
</file>