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aart 2022 verleend omgevingsvergunning Oostrand 2 t/m 12 (even) en 1 t/m 47 (oneven)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 voor het verlengen van de tijdelijke vergunning aan de Oostrand 2 t/m 12 (even) en 1 t/m 47 (oneven)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1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maart 2022 verleend voor het verlengen van de tijdelijke vergunning aan de Oostrand 2 t/m 12 (even) en 1 t/m 47 (oneven) te Middelstum.</meta:user-defined>
    <dc:language>nl</dc:language>
    <meta:user-defined meta:name="OVERHEIDop.locatietype/OVERHEIDop.gebiedsmarkering">Perceel</meta:user-defined>
    <meta:user-defined meta:name="DC.title">16 maart 2022 verleend omgevingsvergunning Oostrand 2 t/m 12 (even) en 1 t/m 47 (oneven) te Middelst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76</meta:user-defined>
    <meta:user-defined meta:name="OVERHEIDop.GmbID/DC.identifier">gmb-2022-123176</meta:user-defined>
    <meta:user-defined meta:name="OVERHEIDop.versieInformatie"/>
  </office:meta>
</office:document-meta>
</file>