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Parklaan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2653</text:p>
            <text:p text:style-name="common-al">Voor de activiteit: het houden van een Event voor jongeren, met top 40 muziek (26/27 maart) en een Q-Music foute party (9/10 april)</text:p>
            <text:p text:style-name="common-al">Op:  de nacht van 26 op 27 maart 2022 en voor de nacht van 9 op 10 april 2022, van 02.00 uur tot 03.00 uur</text:p>
            <text:p text:style-name="common-al">Locatie: Parklaan 1, Zwijndrecht</text:p>
            <text:p text:style-name="common-al">Datum besluit: 18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1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sluitingstijd Parklaan 1 in Zwijndrecht</meta:user-defined>
    <meta:user-defined meta:name="DCTERMS.W3CDTF/DCTERMS.available">2022-03-23</meta:user-defined>
    <meta:user-defined meta:name="DCTERMS.W3CDTF/OVERHEIDop.jaargang">2022</meta:user-defined>
    <meta:user-defined meta:name="OVERHEIDop.publicationIssue">123174</meta:user-defined>
    <meta:user-defined meta:name="OVERHEIDop.GmbID/DC.identifier">gmb-2022-123174</meta:user-defined>
    <meta:user-defined meta:name="OVERHEIDop.versieInformatie"/>
  </office:meta>
</office:document-meta>
</file>