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 gebruik nemen van 30m2 openbare gemeentegrond aan de Stoevelaarstraat</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het in gebruik nemen van 30m2 openbare gemeentegrond aan deStoevelaarstraat 4 van 15 maart 2022 tot en met 29 april 2022. De aanvraag is geregistreerd onder zaaknummer AV-2022-0030.</text:p>
            <text:p text:style-name="common-al">De afvalcontainers van6 m3 en 10 m3 komen in deStoevelaarstraat,Weleveldstraat, Havenzatelaan en te staan. Er is geen vaste locatie.</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317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7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7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in gebruik nemen van 30m2 openbare gemeentegrond aan de Stoevelaarstraat</meta:user-defined>
    <meta:user-defined meta:name="DCTERMS.W3CDTF/DCTERMS.available">2022-03-21</meta:user-defined>
    <meta:user-defined meta:name="DCTERMS.W3CDTF/OVERHEIDop.jaargang">2022</meta:user-defined>
    <meta:user-defined meta:name="OVERHEIDop.publicationIssue">123172</meta:user-defined>
    <meta:user-defined meta:name="OVERHEIDop.GmbID/DC.identifier">gmb-2022-123172</meta:user-defined>
    <meta:user-defined meta:name="OVERHEIDop.versieInformatie"/>
  </office:meta>
</office:document-meta>
</file>