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ndijk 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indijk 252, 3079PM, plaatsen van een erfafscheiding tot de stoeprand (aanvraagdatum 11-03-2022, dossiernummer OMV.22.03.0013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168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68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indijk 25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168</meta:user-defined>
    <meta:user-defined meta:name="OVERHEIDop.GmbID/DC.identifier">gmb-2022-123168</meta:user-defined>
    <meta:user-defined meta:name="OVERHEIDop.versieInformatie"/>
  </office:meta>
</office:document-meta>
</file>