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Herkenbosch-Bearded Bastard Bosloop” op 19 maart 2022 in en rond het Nationaal Park de Mein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Melding A-evenement</text:span>
          </text:p>
            <text:p text:style-name="last-al">C.M.J. van Disseldorp, voor het organiseren en houden van het evenement “Herkenbosch-Bearded Bastard Bosloop” op 19 maart 2022 in en rond het Nationaal Park de Mein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1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“Herkenbosch-Bearded Bastard Bosloop” op 19 maart 2022 in en rond het Nationaal Park de Meinweg te Herkenbosc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65</meta:user-defined>
    <meta:user-defined meta:name="OVERHEIDop.GmbID/DC.identifier">gmb-2022-123165</meta:user-defined>
    <meta:user-defined meta:name="OVERHEIDop.versieInformatie"/>
  </office:meta>
</office:document-meta>
</file>