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een dakopbouw, Kerkstraat 36 5671GP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een dakopbouw</text:p>
            <text:p text:style-name="common-al">Locatie: Kerkstraat 36 5671GP Nuenen</text:p>
            <text:p text:style-name="common-al">Zaaknummer: 08201115262</text:p>
            <text:p text:style-name="common-al">Datum verleend: 17-03-2022</text:p>
            <text:p text:style-name="common-al">De vergunning is vanaf de datum van het besluit in te zien. Tegen desbetreffend besluit kunnen belanghebbenden binnen zes weken na de dag van bekendmaking (verzenddatum) van het besluit, op grond van de Alge- 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316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6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6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115262</meta:user-defined>
    <meta:user-defined meta:name="DCTERMS.abstract">het wijzigen van een dakopbouw</meta:user-defined>
    <dc:language>nl</dc:language>
    <meta:user-defined meta:name="OVERHEIDop.locatietype/OVERHEIDop.gebiedsmarkering">Punt</meta:user-defined>
    <meta:user-defined meta:name="DC.title">Gemeente Nuenen, Gerwen en Nederwetten, verleende omgevingsvergunning voor het wijzigen van een dakopbouw, Kerkstraat 36 5671GP Nuenen:</meta:user-defined>
    <meta:user-defined meta:name="DCTERMS.W3CDTF/DCTERMS.available">2022-03-21</meta:user-defined>
    <meta:user-defined meta:name="DCTERMS.W3CDTF/OVERHEIDop.jaargang">2022</meta:user-defined>
    <meta:user-defined meta:name="OVERHEIDop.publicationIssue">123160</meta:user-defined>
    <meta:user-defined meta:name="OVERHEIDop.GmbID/DC.identifier">gmb-2022-123160</meta:user-defined>
    <meta:user-defined meta:name="OVERHEIDop.versieInformatie"/>
  </office:meta>
</office:document-meta>
</file>