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ndend adviesrecht raad Omgevingswet Vlissingen</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zien het voorstel van het college van 27 juli 2021;</text:p>
            <text:p text:style-name="al"/>
            <text:p text:style-name="al">gelet op het bepaalde in artikel 16.15a, lid b onder 1 van de Omgevingswet; </text:p>
            <text:p text:style-name="al"/>
            <text:p text:style-name="al">gelet op het bepaalde in artikel 4.21 van het Omgevingsbesluit;</text:p>
            <text:p text:style-name="al"/>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 </text:p>
            <text:p text:style-name="al"/>
            <text:p text:style-name="al">overwegende dat de gemeenteraad op grond van artikel 16.15a van de Omgevingswet bevoegd is categorieën van activiteiten aan te wijzen waarvoor hij gebruik wil maken van het adviesrecht;</text:p>
            <text:p text:style-name="al"/>
            <text:p text:style-name="al">b e s l u i t :</text:p>
            <text:p text:style-name="al"/>
            <text:p text:style-name="al">vast te stellen het “Besluit bindend adviesrecht raad Omgevingswet Vliss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 ontwikkelingen binnen of grenzend aan het bestaande bebouwde gebied</text:p>
            <text:p text:style-name="al">Het bindend adviesrecht wordt aangewezen voor ontwikkelingen, die niet passend zijn binnen het omgevingsplan en geen betrekking hebben op tijdelijke ontwikkelingen (maximaal 10 jaar) of gebruikswijzigingen, gelegen binnen of grenzend aan het bestaande bebouwde gebied van de gemeente Vlissingen, zoals opgenomen in de bijlage ‘Bindend advies gebiedsaanduiding’, waarbij het bestaande bebouwde gebied van de gemeente Vlissingen is weergegeven, d.d. 1 juli 2021, waarvoor geen stedenbouwkundig-ruimtelijk plan is vastgesteld, indien het gaat om:</text:p>
            <text:list text:style-name="id1-3-2-2-1-3">
              <text:list-item text:style-override="id1-3-2-2-1-3-1">
                <text:number>a.</text:number>
                <text:p text:style-name="al">Het bouwen van meer dan 11 woningen; </text:p>
              </text:list-item>
              <text:list-item text:style-override="id1-3-2-2-1-3-2">
                <text:number>b.</text:number>
                <text:p text:style-name="al">Het oprichten en/of vergroten van een of meerdere hoofdgebouwen en eventuele bijbehorende bouwwerken (anders dan bedoeld voor wonen) op één locatie, met een maximale brutovloeroppervlakte (op basis van NEN 2580) van meer dan 1.500 m².</text:p>
              </text:list-item>
            </text:list>
            <text:p text:style-name="al"/>
          </text:section>
          <text:section text:name="artikel_id1-3-2-2-2" text:style-name="artikel">
            <text:p text:style-name="artikel_kop_titel"><text:span text:style-name="artikel_kop_label">Artikel</text:span> <text:span text:style-name="artikel_kop_nr">2</text:span> Bindend advies ontwikkelingen buiten of niet grenzend aan het bestaande bebouwde gebied</text:p>
            <text:p text:style-name="al">Het bindend adviesrecht wordt aangewezen voor ontwikkelingen, die niet passend zijn binnen het omgevingsplan en geen betrekking hebben op tijdelijke ontwikkelingen (maximaal 10 jaar) of gebruikswijzigingen, gelegen buiten of niet grenzend aan het bestaande bebouwde gebied van de gemeente Vlissingen, zoals opgenomen in de bijlage ‘Bindend advies gebiedsaanduiding’, waarbij het bestaande bebouwde gebied van de gemeente Vlissingen is weergegeven, d.d. 1 juli 2021, waarvoor geen stedenbouwkundig-ruimtelijk plan is vastgesteld, indien het gaat om:</text:p>
            <text:list text:style-name="id1-3-2-2-2-3">
              <text:list-item text:style-override="id1-3-2-2-2-3-1">
                <text:number>a.</text:number>
                <text:p text:style-name="al">Het bouwen van één of meerdere woning(en);</text:p>
              </text:list-item>
              <text:list-item text:style-override="id1-3-2-2-2-3-2">
                <text:number>b.</text:number>
                <text:p text:style-name="al">Het oprichten en/of vergroten van een of meerdere hoofdgebouwen en eventuele bijbehorende bouwwerken (anders dan bedoeld voor wonen) op één locatie; </text:p>
              </text:list-item>
              <text:list-item text:style-override="id1-3-2-2-2-3-3">
                <text:number>c.</text:number>
                <text:p text:style-name="al">Het bouwen van een windturbine met een tiphoogte hoger dan 21 meter;</text:p>
              </text:list-item>
              <text:list-item text:style-override="id1-3-2-2-2-3-4">
                <text:number>d.</text:number>
                <text:p text:style-name="al">Het bouwen van opstellingen voor zonne-energie buiten het bouwvlak.</text:p>
              </text:list-item>
            </text:list>
            <text:p text:style-name="al"/>
          </text:section>
          <text:section text:name="artikel_id1-3-2-2-3" text:style-name="artikel">
            <text:p text:style-name="artikel_kop_titel"><text:span text:style-name="artikel_kop_label">Artikel</text:span> <text:span text:style-name="artikel_kop_nr">3</text:span> Evaluatie</text:p>
            <text:p text:style-name="al">Alle beslissingen over de plannen, genoemd onder artikel 1 en 2, worden aan de raadscommissie Ruimte medegedeeld. Uiterlijk twee jaar na inwerkingtreding van de Omgevingswet vindt een evaluatie plaats en wordt bezien of aanpassing van deze regeling gewenst is. Vervolgens zal vierjaarlijks een evaluatie plaatsvinden. </text:p>
            <text:p text:style-name="al">Op het moment van inwerkingtreding van de Omgevingswet is er nog geen definitief omgevingsplan vastgesteld. Hierdoor kan bindend advies voor de hierna genoemde activiteiten nog niet concreet worden ingevuld. Bij de eerste evaluatie (uiterlijk twee jaar na inwerkingtreding van de Omgevingswet) wordt bezien of toevoeging van deze activiteiten aan de regeling gewenst is. Het gaat hierbij om de volgende activiteiten:</text:p>
            <text:list text:style-name="id1-3-2-2-3-4">
              <text:list-item text:style-override="id1-3-2-2-3-4-1">
                <text:number>1.</text:number>
                <text:p text:style-name="al">Indien de activiteit niet past binnen de doelen van het omgevingsplan; </text:p>
              </text:list-item>
              <text:list-item text:style-override="id1-3-2-2-3-4-2">
                <text:number>2.</text:number>
                <text:p text:style-name="al">Indien de activiteit in strijd is met regel [x] [y] [z] van het omgevingsplan;</text:p>
              </text:list-item>
              <text:list-item text:style-override="id1-3-2-2-3-4-3">
                <text:number>3.</text:number>
                <text:p text:style-name="al">Een activiteit die leidt tot overschrijding van omgevingswaarde [y].</text:p>
              </text:list-item>
            </text:list>
            <text:p text:style-name="al"/>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1">
                <text:number>1.</text:number>
                <text:p text:style-name="al">Dit besluit wordt aangehaald als “Besluit bindend adviesrecht raad Omgevingswet Vlissingen”.</text:p>
              </text:list-item>
              <text:list-item text:style-override="id1-3-2-2-4-2-2">
                <text:number>2.</text:number>
                <text:p text:style-name="al">Dit besluit treedt in werking op de datum dat de Omgevingswet in werking treedt. </text:p>
              </text:list-item>
            </text:list>
            <text:p text:style-name="al"/>
            <text:p text:style-name="al">Aldus vastgesteld in de openbare raadsvergadering van 30 september 2021. </text:p>
            <text:p text:style-name="al">De raad voornoemd,</text:p>
            <text:p text:style-name="al"/>
            <text:p text:style-name="al">de griffier,</text:p>
            <text:p text:style-name="al">mr. F. Vermeulen </text:p>
            <text:p text:style-name="al"/>
            <text:p text:style-name="al">de voorzitter,</text:p>
            <text:p text:style-name="al">drs. A.R.B. van den Til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1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Onbekend</meta:user-defined>
    <meta:user-defined meta:name="DCTERMS.alternative">Besluit bindend adviesrecht raad Omgevingswet Vlissingen</meta:user-defined>
    <dc:language>nl</dc:language>
    <meta:user-defined meta:name="OVERHEIDop.locatietype/OVERHEIDop.gebiedsmarkering">Gemeente</meta:user-defined>
    <meta:user-defined meta:name="DC.title">Besluit bindend adviesrecht raad Omgevingswet Vlissingen</meta:user-defined>
    <meta:user-defined meta:name="DCTERMS.W3CDTF/DCTERMS.available">2022-03-22</meta:user-defined>
    <meta:user-defined meta:name="OVERHEIDop.externeBijlage">Bijlage bij Besluit bindend adviesrecht raad|exb-2022-16581</meta:user-defined>
    <meta:user-defined meta:name="OVERHEIDop.externeBijlage">Toelichting bindend advies raad|exb-2022-16582</meta:user-defined>
    <meta:user-defined meta:name="DCTERMS.W3CDTF/OVERHEIDop.jaargang">2022</meta:user-defined>
    <meta:user-defined meta:name="OVERHEIDop.publicationIssue">123159</meta:user-defined>
    <meta:user-defined meta:name="OVERHEIDop.betreftRegeling">CVDR674530_1</meta:user-defined>
    <meta:user-defined meta:name="OVERHEIDop.GmbID/DC.identifier">gmb-2022-123159</meta:user-defined>
    <meta:user-defined meta:name="xs:date/OVERHEIDop.startdatum">2023-01-01</meta:user-defined>
    <meta:user-defined meta:name="OVERHEIDop.versieInformatie"/>
  </office:meta>
</office:document-meta>
</file>