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standplaats voor de verkoop van huishoudtextiel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vergunningen hebben verleend:</text:p>
            <text:p text:style-name="common-al">Standplaatsvergunning weekmarkt voor de verkoop van huishoudtextiel (10/03/’22)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23156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15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15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een standplaats voor de verkoop van huishoudtextiel te Gorinchem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3156</meta:user-defined>
    <meta:user-defined meta:name="OVERHEIDop.GmbID/DC.identifier">gmb-2022-123156</meta:user-defined>
    <meta:user-defined meta:name="OVERHEIDop.versieInformatie"/>
  </office:meta>
</office:document-meta>
</file>