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0, 62 en 6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1742-HZ_WABO-2211028 voor het bouwen van 3 geschakelde woningen (het betreft een wijziging op de vergunningen met nummers  1742-HZ_WABO-192553 en 1742-HZ_WABO-219337) op de locatie Dorpsstraat 60, 62 en 6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1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sstraat 60, 62 en 64 in Holten, het bouwen van 3 geschakelde woningen (het betreft een wijziging op vergunning met nummers 1742-HZ_WABO-192553 en 1742-HZ_WABO-2193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Dorpsstraat 60, 62 en 64 in Holten</meta:user-defined>
    <meta:user-defined meta:name="DCTERMS.W3CDTF/DCTERMS.available">2022-03-23</meta:user-defined>
    <meta:user-defined meta:name="DCTERMS.W3CDTF/OVERHEIDop.jaargang">2022</meta:user-defined>
    <meta:user-defined meta:name="OVERHEIDop.publicationIssue">123155</meta:user-defined>
    <meta:user-defined meta:name="OVERHEIDop.GmbID/DC.identifier">gmb-2022-123155</meta:user-defined>
    <meta:user-defined meta:name="OVERHEIDop.versieInformatie"/>
  </office:meta>
</office:document-meta>
</file>