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lichtontheffing gedurende Hercules Open Tennistoernooi en tijdens de Najaarscompetitite op Nachtegaalspad 8 Hengelo</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lichtontheffing gedurende Hercules Open Tennistoernooi en tijdens de Najaarscompetitite op Nachtegaalspad 8 Hengelo. De aanvraag is geregistreerd onder zaaknummer AV-2022-002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31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lichtontheffing gedurende Hercules Open Tennistoernooi en tijdens de Najaarscompetitite op Nachtegaalspad 8 Hengelo</meta:user-defined>
    <meta:user-defined meta:name="DCTERMS.W3CDTF/DCTERMS.available">2022-03-21</meta:user-defined>
    <meta:user-defined meta:name="DCTERMS.W3CDTF/OVERHEIDop.jaargang">2022</meta:user-defined>
    <meta:user-defined meta:name="OVERHEIDop.publicationIssue">123150</meta:user-defined>
    <meta:user-defined meta:name="OVERHEIDop.GmbID/DC.identifier">gmb-2022-123150</meta:user-defined>
    <meta:user-defined meta:name="OVERHEIDop.versieInformatie"/>
  </office:meta>
</office:document-meta>
</file>