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vitaalwoningen aan Platanenlaan 18 en 20 te S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Platanenlaan 18 en 20, 6077 CZ te St. Odiliënberg: het bouwen van 2 vitaalwoningen, verzonden 15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14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4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vitaalwoningen aan Platanenlaan 18 en 20 te St. Odiliënberg</meta:user-defined>
    <meta:user-defined meta:name="DCTERMS.W3CDTF/DCTERMS.available">2022-03-22</meta:user-defined>
    <meta:user-defined meta:name="DCTERMS.W3CDTF/OVERHEIDop.jaargang">2022</meta:user-defined>
    <meta:user-defined meta:name="OVERHEIDop.publicationIssue">123147</meta:user-defined>
    <meta:user-defined meta:name="OVERHEIDop.GmbID/DC.identifier">gmb-2022-123147</meta:user-defined>
    <meta:user-defined meta:name="OVERHEIDop.versieInformatie"/>
  </office:meta>
</office:document-meta>
</file>