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replica F1 wagen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replica F1 wagen</text:p>
            <text:p text:style-name="common-al">Kenmerk: Z2022-000810</text:p>
            <text:p text:style-name="common-al">Ingekomen: 07-02-2022</text:p>
            <text:p text:style-name="common-al">Locatie: Chasséveld Breda</text:p>
            <text:p text:style-name="common-al">Omschrijving: Aanvraag vergunning plaatsen van voorwerp ingevolge artikel 2:4 A van de Algemene Plaatselijke Verordening Breda 2018</text:p>
            <text:p text:style-name="common-al">Periode: op 30-04-2022 van 10:00 tot 17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14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4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4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810</meta:user-defined>
    <meta:user-defined meta:name="DCTERMS.abstract">Replica F1-wagen met tent</meta:user-defined>
    <dc:language>nl</dc:language>
    <meta:user-defined meta:name="OVERHEIDop.locatietype/OVERHEIDop.gebiedsmarkering">Punt</meta:user-defined>
    <meta:user-defined meta:name="DC.title">Aanvraag vergunning plaatsen replica F1 wagen Chasséveld Breda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145</meta:user-defined>
    <meta:user-defined meta:name="OVERHEIDop.GmbID/DC.identifier">gmb-2022-123145</meta:user-defined>
    <meta:user-defined meta:name="OVERHEIDop.versieInformatie"/>
  </office:meta>
</office:document-meta>
</file>