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vitaalwoningen aan Kanunnik Willemsestraat 10 en 10a te S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Kanunnik Willemsestraat 10 en 10a, 6077AH te St. Odiliënberg: het bouwen van 2 vitaalwoningen, verzonden 1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313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3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3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vitaalwoningen aan Kanunnik Willemsestraat 10 en 10a te St. Odiliënberg</meta:user-defined>
    <meta:user-defined meta:name="DCTERMS.W3CDTF/DCTERMS.available">2022-03-22</meta:user-defined>
    <meta:user-defined meta:name="DCTERMS.W3CDTF/OVERHEIDop.jaargang">2022</meta:user-defined>
    <meta:user-defined meta:name="OVERHEIDop.publicationIssue">123139</meta:user-defined>
    <meta:user-defined meta:name="OVERHEIDop.GmbID/DC.identifier">gmb-2022-123139</meta:user-defined>
    <meta:user-defined meta:name="OVERHEIDop.versieInformatie"/>
  </office:meta>
</office:document-meta>
</file>