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plein 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2 een besluit genomen op de aanvraag omgevingsvergunning voor het aanbrengen van akoestische voorzieningen en brandcompartimentering op de locatie Raadhuisplein 1 te Meijel. De aanvraag is geregistreerd onder zaaknummer 1894252247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maart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313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3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3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aadhuisplein 1 te Meijel</meta:user-defined>
    <meta:user-defined meta:name="DCTERMS.W3CDTF/DCTERMS.available">2022-03-22</meta:user-defined>
    <meta:user-defined meta:name="DCTERMS.W3CDTF/OVERHEIDop.jaargang">2022</meta:user-defined>
    <meta:user-defined meta:name="OVERHEIDop.publicationIssue">123137</meta:user-defined>
    <meta:user-defined meta:name="OVERHEIDop.GmbID/DC.identifier">gmb-2022-123137</meta:user-defined>
    <meta:user-defined meta:name="OVERHEIDop.versieInformatie"/>
  </office:meta>
</office:document-meta>
</file>