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de verkoop van damesmode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Standplaatsvergunning weekmarkt voor de verkoop van damesmode (10/03/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13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3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3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standplaats voor de verkoop van damesmode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136</meta:user-defined>
    <meta:user-defined meta:name="OVERHEIDop.GmbID/DC.identifier">gmb-2022-123136</meta:user-defined>
    <meta:user-defined meta:name="OVERHEIDop.versieInformatie"/>
  </office:meta>
</office:document-meta>
</file>