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 in Ter Aar - het voor een periode van 10 jaar vervangen van 59 chalets en het gebruiken van de chalets voor tijdelijke bewoning d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 in Ter Aar - zaaknummer W-2022-0032 - aanvraag omgevingsvergunning voor het voor een periode van 10 jaar vervangen van 59 chalets en het gebruiken van de chalets voor tijdelijke bewoning door arbeidsmigranten - beslistermijn is verlengd met een periode van zes weken - verzonden 17 maart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313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ostkanaalweg 3 in Ter Aar - het voor een periode van 10 jaar vervangen van 59 chalets en het gebruiken van de chalets voor tijdelijke bewoning door arbeidsmigran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32</meta:user-defined>
    <meta:user-defined meta:name="OVERHEIDop.GmbID/DC.identifier">gmb-2022-123132</meta:user-defined>
    <meta:user-defined meta:name="OVERHEIDop.versieInformatie"/>
  </office:meta>
</office:document-meta>
</file>