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G 58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ontvangen voor het bouwen en ontsteken van paasvuur Espelo op de locatie Pasmansweg G 584 in Holten. De aanvraag is geregistreerd onder zaaknummer 1742-HZ_WABO-22111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mansweg G 584 in Holten, het bouwen en ontsteken van paasvuur Espelo</meta:user-defined>
    <dc:language>nl</dc:language>
    <meta:user-defined meta:name="OVERHEIDop.locatietype/OVERHEIDop.gebiedsmarkering">Perceel</meta:user-defined>
    <meta:user-defined meta:name="DC.title">Kennisgeving ontvangst aanvraag omgevingsvergunning Pasmansweg G 584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30</meta:user-defined>
    <meta:user-defined meta:name="OVERHEIDop.GmbID/DC.identifier">gmb-2022-123130</meta:user-defined>
    <meta:user-defined meta:name="OVERHEIDop.versieInformatie"/>
  </office:meta>
</office:document-meta>
</file>