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13 Brouwerijdreef 27 en 2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besloten om de beslistermijn voor de aanvraag met zaaknummer OV 21313 voor een omgevingsvergunning op locatie Brouwerijdreef 27 en 29 in Valkenswaard te verlengen voor een periode van maximaal 6 weken. De aanvraag betreft het plaatsen carport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3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Brouwerijdreef 27 en 29 in Valkenswaar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OV 21313 Brouwerijdreef 27 en 29 in Valkenswaard</meta:user-defined>
    <meta:user-defined meta:name="DCTERMS.W3CDTF/DCTERMS.available">2022-01-12</meta:user-defined>
    <meta:user-defined meta:name="DCTERMS.W3CDTF/OVERHEIDop.jaargang">2022</meta:user-defined>
    <meta:user-defined meta:name="OVERHEIDop.publicationIssue">12313</meta:user-defined>
    <meta:user-defined meta:name="OVERHEIDop.GmbID/DC.identifier">gmb-2022-12313</meta:user-defined>
    <meta:user-defined meta:name="OVERHEIDop.versieInformatie"/>
  </office:meta>
</office:document-meta>
</file>