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ssendijk I 7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bben wij een aanvraag ontvangen voor het bouwen en ontsteken van Paasvuur Beuseberg op de locatie Russendijk I 711 in Holten. De aanvraag is geregistreerd onder zaaknummer 1742-HZ_WABO-22111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ussendijk I 711 in Holten, het bouwen en ontsteken van Paasvuur Beuseberg</meta:user-defined>
    <dc:language>nl</dc:language>
    <meta:user-defined meta:name="OVERHEIDop.locatietype/OVERHEIDop.gebiedsmarkering">Perceel</meta:user-defined>
    <meta:user-defined meta:name="DC.title">Kennisgeving ontvangst aanvraag omgevingsvergunning Russendijk I 711 in Hol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125</meta:user-defined>
    <meta:user-defined meta:name="OVERHEIDop.GmbID/DC.identifier">gmb-2022-123125</meta:user-defined>
    <meta:user-defined meta:name="OVERHEIDop.versieInformatie"/>
  </office:meta>
</office:document-meta>
</file>