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voor de verkoop van aardappelen en uiten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Standplaatsvergunning weekmarkt voor de verkoop van aardappelen en uiten (10/03/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312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2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2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standplaats voor de verkoop van aardappelen en uiten te Gorinche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122</meta:user-defined>
    <meta:user-defined meta:name="OVERHEIDop.GmbID/DC.identifier">gmb-2022-123122</meta:user-defined>
    <meta:user-defined meta:name="OVERHEIDop.versieInformatie"/>
  </office:meta>
</office:document-meta>
</file>