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Rogakker 3 Lunteren, het verplaatsen van de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17</text:p>
            <text:p text:style-name="common-al">Zaaknummer 2022W019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3119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11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11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Rogakker 3 Lunteren, het verplaatsen van de inrit.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119</meta:user-defined>
    <meta:user-defined meta:name="OVERHEIDop.GmbID/DC.identifier">gmb-2022-123119</meta:user-defined>
    <meta:user-defined meta:name="OVERHEIDop.versieInformatie"/>
  </office:meta>
</office:document-meta>
</file>