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orpsplein en Bergweg</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integrale evenementenvergunning : het organiseren van de Feestweek Lonneker van 9 t/m 12 juni 2022, op locatie Dorpsplein en Bergweg. De aanvraag is geregistreerd onder zaaknummer V-2022-151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integrale evenementenvergunning  Dorpsplein en Bergweg</meta:user-defined>
    <meta:user-defined meta:name="DCTERMS.W3CDTF/DCTERMS.available">2022-03-23</meta:user-defined>
    <meta:user-defined meta:name="DCTERMS.W3CDTF/OVERHEIDop.jaargang">2022</meta:user-defined>
    <meta:user-defined meta:name="OVERHEIDop.publicationIssue">123118</meta:user-defined>
    <meta:user-defined meta:name="OVERHEIDop.GmbID/DC.identifier">gmb-2022-123118</meta:user-defined>
    <meta:user-defined meta:name="OVERHEIDop.versieInformatie"/>
  </office:meta>
</office:document-meta>
</file>