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tijdens de verbouwing van een woning aan Paarloweg 8 te S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Paarloweg 8, 6077 NR te St. Odiliënberg: het plaatsen van een tijdelijke woonunit tijdens de verbouwing van een woning, verzonden 14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31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tijdens de verbouwing van een woning aan Paarloweg 8 te St. Odiliënberg</meta:user-defined>
    <meta:user-defined meta:name="DCTERMS.W3CDTF/DCTERMS.available">2022-03-22</meta:user-defined>
    <meta:user-defined meta:name="DCTERMS.W3CDTF/OVERHEIDop.jaargang">2022</meta:user-defined>
    <meta:user-defined meta:name="OVERHEIDop.publicationIssue">123115</meta:user-defined>
    <meta:user-defined meta:name="OVERHEIDop.GmbID/DC.identifier">gmb-2022-123115</meta:user-defined>
    <meta:user-defined meta:name="OVERHEIDop.versieInformatie"/>
  </office:meta>
</office:document-meta>
</file>