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LENEN OMGEVINGSVERGUNNING BRANDVEILIGGEBRUIK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geveen maken bekend dat zij, met inachtneming van het bepaalde in artikel 3.10 van de Wet algemene bepalingen omgevingsrecht (Wabo), van plan zijn vergunning te verlenen voor het onderstaande:</text:p>
            <text:p text:style-name="common-al"/>
            <text:list text:style-name="id1-3-2-1-1-4">
              <text:list-item text:style-override="id1-3-2-1-1-4-1">
                <text:number>- </text:number>
                <text:p text:style-name="al">Drostenraai 41 te Noordscheschut voor het brandveilig gebruik van de tijdelijke huisvesting kinderdagverblijf met de volgende activiteit:</text:p>
                <text:p text:style-name="al">- Brandveilig gebruik (artikel 2.1, lid 1, sub d Wabo);</text:p>
                <text:p text:style-name="al"/>
                <text:p text:style-name="al">Op de voorbereiding van dit besluit is de uniforme openbare voorbereidingsprocedure, als bedoeld in afdeling 3.4 van de Algemene wet bestuursrecht, van toepassing. </text:p>
                <text:p text:style-name="al">Het ontwerpbesluit met bijbehorende stukken ligt 6 weken ter inzage van 24 maart 2022 tot en met 4 mei 2022,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team vergunningen</text:p>
                <text:p text:style-name="al"/>
                <text:p text:style-name="al"/>
                <text:p text:style-name="al"/>
              </text:list-item>
              <text:list-item text:style-override="id1-3-2-1-1-4-2">
                <text:number/>
                <text:p text:style-name="al"/>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31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VERLENEN OMGEVINGSVERGUNNING BRANDVEILIGGEBRUIK (uitgebreide procedure):</meta:user-defined>
    <meta:user-defined meta:name="DCTERMS.W3CDTF/DCTERMS.available">2022-03-23</meta:user-defined>
    <meta:user-defined meta:name="DCTERMS.W3CDTF/OVERHEIDop.jaargang">2022</meta:user-defined>
    <meta:user-defined meta:name="OVERHEIDop.publicationIssue">123111</meta:user-defined>
    <meta:user-defined meta:name="OVERHEIDop.GmbID/DC.identifier">gmb-2022-123111</meta:user-defined>
    <meta:user-defined meta:name="OVERHEIDop.versieInformatie"/>
  </office:meta>
</office:document-meta>
</file>