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inkel en woning tot 4 appartementen aan Bergerweg 5 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5 maart 2022</text:span>
          </text:p>
            <text:p text:style-name="last-al">Bergerweg 5 A, 6063 BN te Vlodrop: het verbouwen van de winkel en woning tot 4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inkel en woning tot 4 appartementen aan Bergerweg 5 A te Vlodro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04</meta:user-defined>
    <meta:user-defined meta:name="OVERHEIDop.GmbID/DC.identifier">gmb-2022-123104</meta:user-defined>
    <meta:user-defined meta:name="OVERHEIDop.versieInformatie"/>
  </office:meta>
</office:document-meta>
</file>