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inkel en woning tot 4 appartementen aan Bergerweg 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5 maart 2022</text:span>
          </text:p>
            <text:p text:style-name="last-al">Bergerweg 5, 6063 BN te Vlodrop: het verbouwen van de winkel en woning tot 4 appartemen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0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inkel en woning tot 4 appartementen aan Bergerweg 5 te Vlodro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97</meta:user-defined>
    <meta:user-defined meta:name="OVERHEIDop.GmbID/DC.identifier">gmb-2022-123097</meta:user-defined>
    <meta:user-defined meta:name="OVERHEIDop.versieInformatie"/>
  </office:meta>
</office:document-meta>
</file>