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de 3de woontoren - De Gast 4 in Grootegast</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Westerkwartier een aanvraag ontvangen voor het bouwen van de 3de woontoren op locatie De Gast 4 in Grootegast. De aanvraag is geregistreerd onder zaaknummer Z2022008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09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9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9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de 3de woontoren - De Gast 4 in Grootegast</meta:user-defined>
    <meta:user-defined meta:name="DCTERMS.W3CDTF/DCTERMS.available">2022-03-21</meta:user-defined>
    <meta:user-defined meta:name="DCTERMS.W3CDTF/OVERHEIDop.jaargang">2022</meta:user-defined>
    <meta:user-defined meta:name="OVERHEIDop.publicationIssue">123096</meta:user-defined>
    <meta:user-defined meta:name="OVERHEIDop.GmbID/DC.identifier">gmb-2022-123096</meta:user-defined>
    <meta:user-defined meta:name="OVERHEIDop.versieInformatie"/>
  </office:meta>
</office:document-meta>
</file>