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24 driehoeksborden ter aankondiging van Queen must go on van 21 maart t/m 31 maart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2 een besluit genomen op de aanvraag met zaaknummer Z202200654 voor het tijdelijk plaatsen van 24 driehoeksborden ter aankondiging van Queen must go on van 21 maart t/m 31 maart 2022 in de gemeente Westerkwartier. De vergunning is verleend. Het besluit betreft de volgende onderdelen:</text:p>
            <text:list text:style-name="id1-3-2-1-1-2">
              <text:list-item text:style-override="id1-3-2-1-1-2-1">
                <text:number>•</text:number>
                <text:p text:style-name="al">gebruik openbare ruimt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9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tijdelijk plaatsen van 24 driehoeksborden ter aankondiging van Queen must go on van 21 maart t/m 31 maart 2022 - in de gemeente Westerkwartier</meta:user-defined>
    <meta:user-defined meta:name="DCTERMS.W3CDTF/DCTERMS.available">2022-03-21</meta:user-defined>
    <meta:user-defined meta:name="DCTERMS.W3CDTF/OVERHEIDop.jaargang">2022</meta:user-defined>
    <meta:user-defined meta:name="OVERHEIDop.publicationIssue">123095</meta:user-defined>
    <meta:user-defined meta:name="OVERHEIDop.GmbID/DC.identifier">gmb-2022-123095</meta:user-defined>
    <meta:user-defined meta:name="OVERHEIDop.versieInformatie"/>
  </office:meta>
</office:document-meta>
</file>