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vergunning te verlenen voor:</text:p>
            <text:p text:style-name="common-al"/>
            <text:p text:style-name="common-al">
            <text:span text:style-name="nadrukvet">- Burgemeester Jansstraat 35 te Linde</text:span>: het uitbreiden van een bedrijfshal</text:p>
            <text:p text:style-name="common-al"/>
            <text:p text:style-name="common-al"/>
            <text:p text:style-name="common-al">Op de voorbereiding van dit besluit is de uniforme openbare voorbereidingsprocedure, als bedoeld in afdeling 3.4 van de Algemene wet bestuursrecht, van toepassing. </text:p>
            <text:p text:style-name="common-al">Het ontwerpbesluit met bijbehorende stukken liggen ter inzage van <text:span text:style-name="nadrukvet">24 maart 2022 tot en met 4 mei 2022</text:span>. De stukken zijn in te zien:</text:p>
            <text:p text:style-name="common-al">- online op www.ruimtelijkeplannen.nl. Het planidentificatienummer is NL.IMRO.01690.2022PB1002002-ON01. </text:p>
            <text:p text:style-name="common-al">- op de gemeentelijke website: via www.dewolden.nl/inzage. Bij vragen kunt u contact opnemen met Christiaan Vlasman of Jenny Nijzing - Frijlink via telefoonnummer 14-0528. </text:p>
            <text:p text:style-name="common-al">- bij de Gemeentewinkel, Raadhuisstraat 2 in Zuidwolde. Kom hiervoor naar de gemeentebalie. </text:p>
            <text:p text:style-name="common-al"/>
            <text:p text:style-name="common-al">
            <text:span text:style-name="nadrukvet">Reageren</text:span>
          </text:p>
            <text:p text:style-name="common-al">Iedereen kan tijdens de bovengenoemde periode van 6 weken schriftelijk of mondeling een zienswijze indienen over de ontwerp omgevingsvergunning bij burgemeester en wethouders. Dit kan schriftelijk via Postbus 20, 7920 AA Zuidwolde. Voor het geven van een mondelinge zienswijze kunt u contact opnemen met het team vergunningen (T 14 0528).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0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2-03-23</meta:user-defined>
    <meta:user-defined meta:name="DCTERMS.W3CDTF/OVERHEIDop.jaargang">2022</meta:user-defined>
    <meta:user-defined meta:name="OVERHEIDop.publicationIssue">123094</meta:user-defined>
    <meta:user-defined meta:name="OVERHEIDop.GmbID/DC.identifier">gmb-2022-123094</meta:user-defined>
    <meta:user-defined meta:name="OVERHEIDop.versieInformatie"/>
  </office:meta>
</office:document-meta>
</file>