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nijderstraat 2 Wormer, plaatsen erker,aanbouw 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2</text:p>
            <text:p text:style-name="common-al">Ons kenmerk:2022omg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309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nijderstraat 2 Wormer, plaatsen erker,aanbouw en dakopbouw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93</meta:user-defined>
    <meta:user-defined meta:name="OVERHEIDop.GmbID/DC.identifier">gmb-2022-123093</meta:user-defined>
    <meta:user-defined meta:name="OVERHEIDop.versieInformatie"/>
  </office:meta>
</office:document-meta>
</file>