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terraszaal aan Kasteellaan 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11 maart 2022</text:span>
          </text:p>
            <text:p text:style-name="last-al">Kasteellaan 2, 6075 EZ te Herkenbosch: het wijzigen van de bestaande terrasz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09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aande terraszaal aan Kasteellaan 2 te Herkenbosch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91</meta:user-defined>
    <meta:user-defined meta:name="OVERHEIDop.GmbID/DC.identifier">gmb-2022-123091</meta:user-defined>
    <meta:user-defined meta:name="OVERHEIDop.versieInformatie"/>
  </office:meta>
</office:document-meta>
</file>