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Vlasbemt 27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2 besloten, om de beslistermijn voor de aanvraag omgevingsvergunning voor het bouwen van een woning met garage op de locatie Vlasbemt 27 Maasbree met zaaknummer 1894/2021/247232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30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Vlasbemt 27 Maasbre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09</meta:user-defined>
    <meta:user-defined meta:name="OVERHEIDop.GmbID/DC.identifier">gmb-2022-12309</meta:user-defined>
    <meta:user-defined meta:name="OVERHEIDop.versieInformatie"/>
  </office:meta>
</office:document-meta>
</file>