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ijdelijke uitbreiding aan Arkelstraat 90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Arkelstraat 90</text:span>
          </text:p>
            <text:p text:style-name="common-al"> Terrasvergunning Tijdelijke uitbreiding (11/03/’22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2308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8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8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tijdelijke uitbreiding aan Arkelstraat 90 te Gorinchem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3086</meta:user-defined>
    <meta:user-defined meta:name="OVERHEIDop.GmbID/DC.identifier">gmb-2022-123086</meta:user-defined>
    <meta:user-defined meta:name="OVERHEIDop.versieInformatie"/>
  </office:meta>
</office:document-meta>
</file>