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nemansstraat 31 en 3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2 hebben wij een aanvraag ontvangen voor het bouwen van een carport op de locatie Kenemansstraat 31 en 33 in Holten. De aanvraag is geregistreerd onder zaaknummer 1742-HZ_WABO-22111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308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emansstraat 31 en 33 in Holten, het bouwen van een carpor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Kenemansstraat 31 en 33 in Hol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085</meta:user-defined>
    <meta:user-defined meta:name="OVERHEIDop.GmbID/DC.identifier">gmb-2022-123085</meta:user-defined>
    <meta:user-defined meta:name="OVERHEIDop.versieInformatie"/>
  </office:meta>
</office:document-meta>
</file>