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uba 21, 7332 BJ Apeldoorn, een wijziging op een eerder verleend vergunning (D21/028381), verplaatsen overhead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aart 2022 </text:p>
            <text:p text:style-name="common-al">Wabonummer: D22/0293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08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8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8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86</meta:user-defined>
    <dc:language>nl</dc:language>
    <meta:user-defined meta:name="OVERHEIDop.locatietype/OVERHEIDop.gebiedsmarkering">Adres</meta:user-defined>
    <meta:user-defined meta:name="DC.title">Aanvraag omgevingsvergunning Aruba 21, 7332 BJ Apeldoorn, een wijziging op een eerder verleend vergunning (D21/028381), verplaatsen overheaddeu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083</meta:user-defined>
    <meta:user-defined meta:name="OVERHEIDop.GmbID/DC.identifier">gmb-2022-123083</meta:user-defined>
    <meta:user-defined meta:name="OVERHEIDop.versieInformatie"/>
  </office:meta>
</office:document-meta>
</file>