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maart 2022 verleend omgevingsvergunning Burgemeester Klauckelaan 2a t/m 12d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maart 2022 voor het verlengen van de tijdelijke vergunning aan de Burgemeester Klauckelaan 2a t/m 12d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308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6 maart 2022 verleend voor het verlengen van de tijdelijke vergunning aan de Burgemeester Klauckelaan 2a t/m 12d te Appingedam.</meta:user-defined>
    <dc:language>nl</dc:language>
    <meta:user-defined meta:name="OVERHEIDop.locatietype/OVERHEIDop.gebiedsmarkering">Perceel</meta:user-defined>
    <meta:user-defined meta:name="DC.title">16 maart 2022 verleend omgevingsvergunning Burgemeester Klauckelaan 2a t/m 12d te Appinge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082</meta:user-defined>
    <meta:user-defined meta:name="OVERHEIDop.GmbID/DC.identifier">gmb-2022-123082</meta:user-defined>
    <meta:user-defined meta:name="OVERHEIDop.versieInformatie"/>
  </office:meta>
</office:document-meta>
</file>