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aan Varkenmarkt 9-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9-11</text:span>
          </text:p>
            <text:p text:style-name="common-al">Terrasvergunning Tijdelijke uitbreiding (10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8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tijdelijke uitbreiding aan Varkenmarkt 9-11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81</meta:user-defined>
    <meta:user-defined meta:name="OVERHEIDop.GmbID/DC.identifier">gmb-2022-123081</meta:user-defined>
    <meta:user-defined meta:name="OVERHEIDop.versieInformatie"/>
  </office:meta>
</office:document-meta>
</file>