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ardenakker 13 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aart 2022</text:p>
            <text:p text:style-name="common-al">Ons kenmerk:2022omg01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307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7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7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aardenakker 13 Wormer, plaatsen aanbouw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77</meta:user-defined>
    <meta:user-defined meta:name="OVERHEIDop.GmbID/DC.identifier">gmb-2022-123077</meta:user-defined>
    <meta:user-defined meta:name="OVERHEIDop.versieInformatie"/>
  </office:meta>
</office:document-meta>
</file>