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aan Kanselpoortweg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anselpoortweg 1</text:span>
          </text:p>
            <text:p text:style-name="common-al">Terrasvergunning Tijdelijke uitbreiding (11/03/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307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7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7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aan Kanselpoortweg 1 te Gorinche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076</meta:user-defined>
    <meta:user-defined meta:name="OVERHEIDop.GmbID/DC.identifier">gmb-2022-123076</meta:user-defined>
    <meta:user-defined meta:name="OVERHEIDop.versieInformatie"/>
  </office:meta>
</office:document-meta>
</file>