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aan Gildenweg 13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ildenweg 139</text:span>
          </text:p>
            <text:p text:style-name="common-al">Terrasvergunning Tijdelijke uitbreiding (11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aan Gildenweg 139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72</meta:user-defined>
    <meta:user-defined meta:name="OVERHEIDop.GmbID/DC.identifier">gmb-2022-123072</meta:user-defined>
    <meta:user-defined meta:name="OVERHEIDop.versieInformatie"/>
  </office:meta>
</office:document-meta>
</file>