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59879 - Rotsestraat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otsestraat 6 te Overasselt</text:p>
            <text:p text:style-name="common-al">Omschrijving : het herbouwen van een loods</text:p>
            <text:p text:style-name="common-al">Datum ontvangst : 15 maart 2022</text:p>
            <text:p text:style-name="common-al">Zaaknummer ODRN : W.Z21.10808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07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59879 - Rotsestraat 6 te Overasselt</meta:user-defined>
    <meta:user-defined meta:name="DCTERMS.W3CDTF/DCTERMS.available">2022-03-21</meta:user-defined>
    <meta:user-defined meta:name="DCTERMS.W3CDTF/OVERHEIDop.jaargang">2022</meta:user-defined>
    <meta:user-defined meta:name="OVERHEIDop.publicationIssue">123071</meta:user-defined>
    <meta:user-defined meta:name="OVERHEIDop.GmbID/DC.identifier">gmb-2022-123071</meta:user-defined>
    <meta:user-defined meta:name="OVERHEIDop.versieInformatie"/>
  </office:meta>
</office:document-meta>
</file>