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ijdelijke uitbreiding aan Melkpad 3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Melkpad 3 </text:span>
          </text:p>
            <text:p text:style-name="common-al">Terrasvergunning Tijdelijke uitbreiding (11/03/’22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306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6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6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tijdelijke uitbreiding aan Melkpad 3 te Gorinchem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3068</meta:user-defined>
    <meta:user-defined meta:name="OVERHEIDop.GmbID/DC.identifier">gmb-2022-123068</meta:user-defined>
    <meta:user-defined meta:name="OVERHEIDop.versieInformatie"/>
  </office:meta>
</office:document-meta>
</file>