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Kanaaldijk 35 en 37 Spijkerboor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1 maart 2022</text:p>
            <text:p text:style-name="common-al">Ons kenmerk:2022omg0191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23066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066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Kanaaldijk 35 en 37 Spijkerboor, plaatsen dakkapel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3066</meta:user-defined>
    <meta:user-defined meta:name="OVERHEIDop.GmbID/DC.identifier">gmb-2022-123066</meta:user-defined>
    <meta:user-defined meta:name="OVERHEIDop.versieInformatie"/>
  </office:meta>
</office:document-meta>
</file>