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KAP OP GARAGE) VELUWELAAN 4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 op garage) op het perceel Veluwelaan 41 te Heerenveen  (13-03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06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6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6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 (KAP OP GARAGE) VELUWELAAN 41 HEERENVE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064</meta:user-defined>
    <meta:user-defined meta:name="OVERHEIDop.GmbID/DC.identifier">gmb-2022-123064</meta:user-defined>
    <meta:user-defined meta:name="OVERHEIDop.versieInformatie"/>
  </office:meta>
</office:document-meta>
</file>