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parta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arta 2, 4205 AH</text:span> (verzonden 16/03/ ’22) </text:p>
            <text:p text:style-name="common-al">het bouwen van een woning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Sparta 2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62</meta:user-defined>
    <meta:user-defined meta:name="OVERHEIDop.GmbID/DC.identifier">gmb-2022-123062</meta:user-defined>
    <meta:user-defined meta:name="OVERHEIDop.versieInformatie"/>
  </office:meta>
</office:document-meta>
</file>