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an Buiten de Waterpoort nabij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nabij 8, 4201 CS</text:span> (verzonden 15/03/ ’22)  </text:p>
            <text:p text:style-name="common-al">het kappen van 2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aan Buiten de Waterpoort nabij 8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59</meta:user-defined>
    <meta:user-defined meta:name="OVERHEIDop.GmbID/DC.identifier">gmb-2022-123059</meta:user-defined>
    <meta:user-defined meta:name="OVERHEIDop.versieInformatie"/>
  </office:meta>
</office:document-meta>
</file>