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de woning en het vervangen van de schuur op locatie Tiggeltsestraat 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304 voor het verbouwen en uitbreiden van de woning en het vervangen van de schuur op locatie Tiggeltsestraat 1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630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30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en uitbreiden van de woning en het vervangen van de schuur op locatie Tiggeltsestraat 1 in Rijsbergen</meta:user-defined>
    <meta:user-defined meta:name="DCTERMS.W3CDTF/DCTERMS.available">2022-03-23</meta:user-defined>
    <meta:user-defined meta:name="DCTERMS.W3CDTF/OVERHEIDop.jaargang">2022</meta:user-defined>
    <meta:user-defined meta:name="OVERHEIDop.publicationIssue">123058</meta:user-defined>
    <meta:user-defined meta:name="OVERHEIDop.GmbID/DC.identifier">gmb-2022-123058</meta:user-defined>
    <meta:user-defined meta:name="OVERHEIDop.versieInformatie"/>
  </office:meta>
</office:document-meta>
</file>